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4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ackground-color="#43c33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fffa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="0.74pt solid #000000" fo:padding="0.071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ackground-color="#63bbe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fffa00"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fffa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c4c2c2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b8b7b7" style:diagonal-bl-tr="none" style:diagonal-tl-br="none" style:text-align-source="fix" style:repeat-content="false" fo:border="1.56pt double #000000" style:border-line-width="0.026cm 0.026cm 0.002cm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fo:background-color="#c4c2c2" style:text-align-source="fix" style:repeat-content="false" fo:wrap-option="wrap" fo:border="1.56pt double #000000" style:border-line-width="0.026cm 0.026cm 0.002cm" fo:padding="0.07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c4c2c2" style:diagonal-bl-tr="none" style:diagonal-tl-br="none" style:text-align-source="fix" style:repeat-content="false" fo:border="1.56pt double #000000" style:border-line-width="0.026cm 0.026cm 0.002cm" fo:padding="0.071cm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1.56pt double #000000" style:border-line-width="0.026cm 0.026cm 0.002cm" fo:padding="0.07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1.56pt double #000000" style:border-line-width="0.026cm 0.026cm 0.002cm" fo:padding="0.071cm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4c2c2" style:text-align-source="fix" style:repeat-content="false" fo:border="1.56pt double #2a6099" style:border-line-width="0.026cm 0.026cm 0.002cm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c4c2c2" style:text-align-source="fix" style:repeat-content="false" fo:border="1.56pt double #2a6099" style:border-line-width="0.026cm 0.026cm 0.002cm" fo:padding="0.071cm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fffa00"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43c330"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63bbee"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ackground-color="#fc5c00"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c4c2c2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4c2c2" style:diagonal-bl-tr="none" style:diagonal-tl-br="none" style:text-align-source="fix" style:repeat-content="false" fo:border="1.56pt double #000000" style:border-line-width="0.026cm 0.026cm 0.002cm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c4c2c2" style:text-align-source="fix" style:repeat-content="false" fo:border="1.56pt double #2a6099" style:border-line-width="0.026cm 0.026cm 0.002cm" fo:padding="0.07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c4c2c2" style:text-align-source="fix" style:repeat-content="false" fo:border="1.56pt double #2a6099" style:border-line-width="0.026cm 0.026cm 0.002cm" fo:padding="0.071cm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76" style:family="table-cell" style:parent-style-name="Default">
      <style:table-cell-properties fo:background-color="#c4c2c2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4c2c2" style:diagonal-bl-tr="none" style:diagonal-tl-br="none" style:text-align-source="fix" style:repeat-content="false" fo:border="1.56pt double #000000" style:border-line-width="0.026cm 0.026cm 0.002cm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79" style:family="table-cell" style:parent-style-name="Default">
      <style:table-cell-properties fo:background-color="#fffa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43c33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="0.74pt solid #000000" fo:padding="0.071cm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ackground-color="#63bbe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#fffa00"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ackground-color="#fffa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ackground-color="#c4c2c2" style:text-align-source="fix" style:repeat-content="false" fo:border="1.56pt double #000000" style:border-line-width="0.026cm 0.026cm 0.002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b8b7b7" style:diagonal-bl-tr="none" style:diagonal-tl-br="none" style:text-align-source="fix" style:repeat-content="false" fo:border="1.56pt double #000000" style:border-line-width="0.026cm 0.026cm 0.002cm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3" style:family="table-cell" style:parent-style-name="Default">
      <style:table-cell-properties fo:background-color="#c4c2c2" style:text-align-source="fix" style:repeat-content="false" fo:wrap-option="wrap" fo:border="1.56pt double #000000" style:border-line-width="0.026cm 0.026cm 0.002cm" fo:padding="0.07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c4c2c2" style:diagonal-bl-tr="none" style:diagonal-tl-br="none" style:text-align-source="fix" style:repeat-content="false" fo:border="1.56pt double #000000" style:border-line-width="0.026cm 0.026cm 0.002cm" fo:padding="0.071cm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1.56pt double #000000" style:border-line-width="0.026cm 0.026cm 0.002cm" fo:padding="0.071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border="1.56pt double #000000" style:border-line-width="0.026cm 0.026cm 0.002cm" fo:padding="0.071cm" style:rotation-align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#fffa00"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43c330"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ackground-color="#63bbee"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fc5c00" style:text-align-source="fix" style:repeat-content="false" fo:padding="0.071cm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3"/>
        <table:table-column table:style-name="co2" table:number-columns-repeated="18" table:default-cell-style-name="ce78"/>
        <table:table-column table:style-name="co2" table:default-cell-style-name="ce92"/>
        <table:table-column table:style-name="co2" table:default-cell-style-name="ce78"/>
        <table:table-column table:style-name="co2" table:default-cell-style-name="ce97"/>
        <table:table-column table:style-name="co2" table:default-cell-style-name="Default"/>
        <table:table-row table:style-name="ro1">
          <table:table-cell table:style-name="ce69" office:value-type="string" calcext:value-type="string" table:number-columns-spanned="22" table:number-rows-spanned="1">
            <text:p>ECLECTIQUE 2024</text:p>
          </table:table-cell>
          <table:covered-table-cell table:number-columns-repeated="9" table:style-name="ce75"/>
          <table:covered-table-cell table:style-name="Default"/>
          <table:covered-table-cell table:number-columns-repeated="4" table:style-name="ce75"/>
          <table:covered-table-cell table:number-columns-repeated="2" table:style-name="ce85"/>
          <table:covered-table-cell table:number-columns-repeated="5" table:style-name="ce75"/>
          <table:table-cell table:style-name="ce99" office:value-type="string" calcext:value-type="string">
            <text:p>Bogey</text:p>
          </table:table-cell>
        </table:table-row>
        <table:table-row table:style-name="ro2">
          <table:table-cell table:style-name="ce70" office:value-type="string" calcext:value-type="string" table:number-columns-spanned="22" table:number-rows-spanned="1">
            <text:p>JANVIER</text:p>
          </table:table-cell>
          <table:covered-table-cell table:number-columns-repeated="14" table:style-name="ce75"/>
          <table:covered-table-cell table:number-columns-repeated="2" table:style-name="ce85"/>
          <table:covered-table-cell table:number-columns-repeated="5" table:style-name="ce75"/>
          <table:table-cell table:style-name="ce100" office:value-type="string" calcext:value-type="string">
            <text:p>Par</text:p>
          </table:table-cell>
        </table:table-row>
        <table:table-row table:style-name="ro2">
          <table:table-cell table:style-name="ce71" office:value-type="string" calcext:value-type="string">
            <text:p>Trou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90" office:value-type="string" calcext:value-type="string">
            <text:p>TOTAL</text:p>
          </table:table-cell>
          <table:table-cell table:style-name="ce93" office:value-type="string" calcext:value-type="string" table:number-columns-spanned="1" table:number-rows-spanned="2">
            <text:p>Parties jouées</text:p>
          </table:table-cell>
          <table:table-cell table:style-name="Default"/>
          <table:table-cell table:style-name="ce101" office:value-type="string" calcext:value-type="string">
            <text:p>Birdie</text:p>
          </table:table-cell>
        </table:table-row>
        <table:table-row table:style-name="ro2">
          <table:table-cell table:style-name="ce72" office:value-type="string" calcext:value-type="string">
            <text:p>Par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91" table:formula="of:=SUM([.B4:.S4])" office:value-type="float" office:value="72" calcext:value-type="float">
            <text:p>72</text:p>
          </table:table-cell>
          <table:covered-table-cell table:style-name="ce94"/>
          <table:table-cell table:style-name="Default"/>
          <table:table-cell table:style-name="ce102" office:value-type="string" calcext:value-type="string">
            <text:p>Eagle</text:p>
          </table:table-cell>
        </table:table-row>
        <table:table-row table:style-name="ro2">
          <table:table-cell office:value-type="string" calcext:value-type="string">
            <text:p><text:s/>BODSON Bernadette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formula="of:=SUM([.B5:.S5])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BLERIOT Marie-Pierre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9" office:value-type="float" office:value="6" calcext:value-type="float">
            <text:p>6</text:p>
          </table:table-cell>
          <table:table-cell table:formula="of:=SUM([.B6:.S6])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OKOROKOFF Sophie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formula="of:=SUM([.B7:.S7])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TORNER Sylvie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formula="of:=SUM([.B8:.S8])"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BABOIN Hélène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formula="of:=SUM([.B9:.S9])"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BIGOT Véronique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B10:.S10])"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PY Françoise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formula="of:=SUM([.B11:.S11])"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DI GIOVANNI Anne-Mari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12:.S12])"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BUDILLON Anne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formula="of:=SUM([.B13:.S13])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CHAMARY Joan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style-name="ce79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14:.S14])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CHEVALLIER Béatrice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formula="of:=SUM([.B15:.S15])"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UICHARD Colette </text:p>
          </table:table-cell>
          <table:table-cell table:style-name="ce80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formula="of:=SUM([.B16:.S16])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BATTINI Francine</text:p>
          </table:table-cell>
          <table:table-cell table:style-name="ce80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office:value-type="string" calcext:value-type="string">
            <text:p>x</text:p>
          </table:table-cell>
          <table:table-cell table:formula="of:=SUM([.B17:.S17])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MAGYAR Isabelle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formula="of:=SUM([.B18:.S18])"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PERRET Martine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formula="of:=SUM([.B19:.S19])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AMAURIN François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formula="of:=SUM([.B20:.S20])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GALAUP Anne-Carole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x</text:p>
          </table:table-cell>
          <table:table-cell table:formula="of:=SUM([.B21:.S21])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RAULT Nico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style-name="ce79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formula="of:=SUM([.B22:.S22])"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/>ANDERSON Carolyn</text:p>
          </table:table-cell>
          <table:table-cell table:number-columns-repeated="18"/>
          <table:table-cell table:formula="of:=SUM([.B23:.S2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BLOT Micheline</text:p>
          </table:table-cell>
          <table:table-cell table:number-columns-repeated="18"/>
          <table:table-cell table:formula="of:=SUM([.B24:.S24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CHEVRY Christine-Anne</text:p>
          </table:table-cell>
          <table:table-cell table:style-name="ce81" table:number-columns-repeated="18"/>
          <table:table-cell table:formula="of:=SUM([.B25:.S2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DE CANDOLLE Béatriz</text:p>
          </table:table-cell>
          <table:table-cell table:number-columns-repeated="18"/>
          <table:table-cell table:formula="of:=SUM([.B26:.S2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SMARCHELIER Anne-Marie</text:p>
          </table:table-cell>
          <table:table-cell table:number-columns-repeated="18"/>
          <table:table-cell table:formula="of:=SUM([.B27:.S2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DUSSERT Marie-Claire</text:p>
          </table:table-cell>
          <table:table-cell table:number-columns-repeated="18"/>
          <table:table-cell table:formula="of:=SUM([.B28:.S28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FAVIER Hélène</text:p>
          </table:table-cell>
          <table:table-cell table:style-name="ce81" table:number-columns-repeated="18"/>
          <table:table-cell table:formula="of:=SUM([.B29:.S29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74" office:value-type="string" calcext:value-type="string">
            <text:p>FOULQUIE Muriel</text:p>
          </table:table-cell>
          <table:table-cell table:style-name="ce82" table:number-columns-repeated="18"/>
          <table:table-cell table:formula="of:=SUM([.B30:.S30])" office:value-type="float" office:value="0" calcext:value-type="float">
            <text:p>0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<text:s/>GARCIN Maryse</text:p>
          </table:table-cell>
          <table:table-cell table:number-columns-repeated="18"/>
          <table:table-cell table:formula="of:=SUM([.B31:.S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GUENIN Catherine</text:p>
          </table:table-cell>
          <table:table-cell table:number-columns-repeated="18"/>
          <table:table-cell table:formula="of:=SUM([.B32:.S32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HALEEN Iliana</text:p>
          </table:table-cell>
          <table:table-cell table:number-columns-repeated="18"/>
          <table:table-cell table:formula="of:=SUM([.B33:.S33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OOMAN Imelda</text:p>
          </table:table-cell>
          <table:table-cell table:number-columns-repeated="18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PENHARD Maria</text:p>
          </table:table-cell>
          <table:table-cell table:style-name="ce81" table:number-columns-repeated="18"/>
          <table:table-cell table:formula="of:=SUM([.B35:.S3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PICCA Michelle</text:p>
          </table:table-cell>
          <table:table-cell table:number-columns-repeated="18"/>
          <table:table-cell table:formula="of:=SUM([.B36:.S36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SALLES Brigitte</text:p>
          </table:table-cell>
          <table:table-cell table:number-columns-repeated="18"/>
          <table:table-cell table:formula="of:=SUM([.B37:.S37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3"/>
        </table:table-row>
        <table:table-row table:style-name="ro2">
          <table:table-cell table:style-name="ce71" office:value-type="string" calcext:value-type="string">
            <text:p>Trou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90" office:value-type="string" calcext:value-type="string">
            <text:p>TOTAL</text:p>
          </table:table-cell>
          <table:table-cell table:style-name="ce95" table:number-columns-spanned="1" table:number-rows-spanned="2"/>
          <table:table-cell table:style-name="ce98"/>
          <table:table-cell/>
        </table:table-row>
        <table:table-row table:style-name="ro2">
          <table:table-cell table:style-name="ce72" office:value-type="string" calcext:value-type="string">
            <text:p>Par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91" table:formula="of:=SUM([.B40:.S40])" office:value-type="float" office:value="72" calcext:value-type="float">
            <text:p>72</text:p>
          </table:table-cell>
          <table:covered-table-cell table:style-name="ce96"/>
          <table:table-cell table:style-name="ce98"/>
          <table:table-cell/>
        </table:table-row>
      </table:table>
      <table:named-expressions/>
      <table:database-ranges>
        <table:database-range table:name="__Anonymous_Sheet_DB__0" table:target-range-address="Feuille1.A5:Feuille1.T22" table:contains-header="false">
          <table:sort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5:23:42.0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4:11:49.570000000</meta:creation-date>
    <meta:editing-cycles>3</meta:editing-cycles>
    <meta:editing-duration>PT12M4S</meta:editing-duration>
    <dc:date>2024-01-17T15:23:25.770000000</dc:date>
    <meta:generator>LibreOffice/7.6.1.2$Windows_X86_64 LibreOffice_project/f5defcebd022c5bc36bbb79be232cb6926d8f674</meta:generator>
    <meta:document-statistic meta:table-count="1" meta:cell-count="495" meta:object-count="0"/>
  </office:meta>
</office:document-meta>
</file>